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C Fm G# - C#-C Fm - (G7-C7 F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Bbm <text:s/>F#</text:p>
      <text:p>Juste deux ou trois mots <text:span text:style-name="Measure_20__23_2">d'a</text:span>mour <text:s text:c="6"/>D#m G#</text:p>
      <text:p>Pour te parler de nou<text:span text:style-name="Measure_20__23_2">s</text:span> <text:s text:c="16"/>Fm <text:s/>Bbm</text:p>
      <text:p>Deux ou trois mots de tous <text:span text:style-name="Measure_20__23_2">les</text:span> jours <text:s text:c="2"/>D# <text:s/>D#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G# C</text:p>
      <text:p>[Couplet] () [Refrain] [Couplet] <text:s text:c="5"/>Fm C#-D#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